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Bookmark"/><text:span text:style-name="T1">Olympiáda v českém jazyce 48. ročník, rok 2021/2022</text:span></text:p>
      <text:p text:style-name="Standard"/>
      <text:p text:style-name="Standard"><text:span text:style-name="T2">Pořadí: <text:tab/><text:tab/><text:tab/><text:tab/><text:tab/>body:</text:span></text:p>
      <text:p text:style-name="Standard">1. Nicolas Horák, 8.B<text:tab/><text:tab/><text:tab/>24</text:p>
      <text:p text:style-name="Standard">2. Barbora Hašková, 9.B <text:tab/><text:tab/>24</text:p>
      <text:p text:style-name="Standard">3. Lukáš Novotný, 9.A<text:tab/><text:tab/><text:tab/>22</text:p>
      <text:p text:style-name="Standard">4. David Zelený, 8.B <text:tab/><text:tab/><text:tab/>22</text:p>
      <text:p text:style-name="Standard">5. Kristýna Kašubová, 8.B<text:tab/><text:tab/>22</text:p>
      <text:p text:style-name="Standard">6. Martin Svoboda, 8.C<text:tab/><text:tab/><text:tab/>21</text:p>
      <text:p text:style-name="Standard">7. Adéla Křenková, 9.B<text:tab/><text:tab/><text:tab/>21</text:p>
      <text:p text:style-name="Standard">8. Markéta Bauerová, 8.A<text:tab/><text:tab/>20</text:p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ta Kabelková</meta:initial-creator>
    <meta:editing-cycles>2</meta:editing-cycles>
    <meta:creation-date>2020-12-21T09:40:00</meta:creation-date>
    <dc:date>2022-01-28T18:41:58.66</dc:date>
    <meta:editing-duration>P0D</meta:editing-duration>
    <meta:generator>OpenOffice/4.1.9$Win32 OpenOffice.org_project/419m1$Build-9805</meta:generator>
    <meta:document-statistic meta:table-count="0" meta:image-count="0" meta:object-count="0" meta:page-count="1" meta:paragraph-count="11" meta:word-count="50" meta:character-count="2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