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fo:font-size="14pt" style:font-size-asian="14pt" style:font-size-complex="14pt"/>
    </style:style>
    <style:style style:name="T3" style:parent-style-name="Standardnípísmoodstavce" style:family="text">
      <style:text-properties fo:font-size="12pt" style:font-size-asian="12pt" style:font-size-complex="12pt"/>
    </style:style>
    <style:style style:name="T4" style:parent-style-name="Standardnípísmoodstavce" style:family="text">
      <style:text-properties fo:font-size="12pt" style:font-size-asian="12pt" style:font-size-complex="12pt"/>
    </style:style>
    <style:style style:name="P5" style:parent-style-name="Normální" style:family="paragraph">
      <style:text-properties fo:font-size="12pt" style:font-size-asian="12pt" style:font-size-complex="12pt"/>
    </style:style>
    <style:style style:name="P6" style:parent-style-name="Normální" style:family="paragraph">
      <style:text-properties fo:font-size="12pt" style:font-size-asian="12pt" style:font-size-complex="12pt"/>
    </style:style>
    <style:style style:name="P7" style:parent-style-name="Normální" style:family="paragraph">
      <style:text-properties fo:font-size="12pt" style:font-size-asian="12pt" style:font-size-complex="12pt"/>
    </style:style>
    <style:style style:name="P8" style:parent-style-name="Normální" style:family="paragraph">
      <style:text-properties fo:font-size="12pt" style:font-size-asian="12pt" style:font-size-complex="12pt"/>
    </style:style>
    <style:style style:name="P9" style:parent-style-name="Normální" style:family="paragraph">
      <style:text-properties fo:font-size="12pt" style:font-size-asian="12pt" style:font-size-complex="12pt"/>
    </style:style>
    <style:style style:name="P10" style:parent-style-name="Normální" style:family="paragraph">
      <style:text-properties fo:font-size="12pt" style:font-size-asian="12pt" style:font-size-complex="12pt"/>
    </style:style>
    <style:style style:name="P11" style:parent-style-name="Normální" style:family="paragraph">
      <style:text-properties fo:font-size="12pt" style:font-size-asian="12pt" style:font-size-complex="12pt"/>
    </style:style>
    <style:style style:name="P12" style:parent-style-name="Normální" style:family="paragraph">
      <style:text-properties fo:font-size="12pt" style:font-size-asian="12pt" style:font-size-complex="12pt"/>
    </style:style>
    <style:style style:name="P13" style:parent-style-name="Normální" style:family="paragraph">
      <style:text-properties fo:font-size="12pt" style:font-size-asian="12pt" style:font-size-complex="12pt"/>
    </style:style>
    <style:style style:name="P14" style:parent-style-name="Normální" style:family="paragraph">
      <style:text-properties fo:font-size="12pt" style:font-size-asian="12pt" style:font-size-complex="12pt"/>
    </style:style>
    <style:style style:name="P15" style:parent-style-name="Normální" style:family="paragraph">
      <style:text-properties fo:font-size="12pt" style:font-size-asian="12pt" style:font-size-complex="12pt"/>
    </style:style>
    <style:style style:name="P16" style:parent-style-name="Normální" style:family="paragraph">
      <style:text-properties fo:font-size="12pt" style:font-size-asian="12pt" style:font-size-complex="12pt"/>
    </style:style>
    <style:style style:name="P17" style:parent-style-name="Normální" style:family="paragraph">
      <style:text-properties fo:font-size="12pt" style:font-size-asian="12pt" style:font-size-complex="12pt"/>
    </style:style>
    <style:style style:name="P18" style:parent-style-name="Normální" style:family="paragraph">
      <style:text-properties fo:font-size="12pt" style:font-size-asian="12pt" style:font-size-complex="12pt"/>
    </style:style>
    <style:style style:name="T19" style:parent-style-name="Standardnípísmoodstavce" style:family="text">
      <style:text-properties fo:font-size="12pt" style:font-size-asian="12pt" style:font-size-complex="12pt"/>
    </style:style>
    <style:style style:name="T20" style:parent-style-name="Standardnípísmoodstavce" style:family="text">
      <style:text-properties fo:font-size="12pt" style:font-size-asian="12pt" style:font-size-complex="12pt"/>
    </style:style>
  </office:automatic-styles>
  <office:body>
    <office:text text:use-soft-page-breaks="true">
      <text:p text:style-name="P1"><text:span text:style-name="T2"><text:tab/></text:span><text:span text:style-name="T3">Vážené a <text:s/>milé kolegyně, vzácní kolegové, ostatní zaměstnanci školy, mladí, starší i ti nejstarší, ke kterým bohužel patřím už delší dobu i já. V době otevření školy v roce 1969 jsem<text:s/></text:span><text:span text:style-name="T4">byla v učitelském sboru nejmladší. Kdeže ty dávné časy jsou! Na těch 22 už se zdaleka necítím, ale jde to. <text:s/></text:span></text:p>
      <text:p text:style-name="P5"><text:tab/>Proč <text:s/>jsem se však rozhodla vám napsat? Účastním se totiž přednášek UN3V ve Víru a za odměnu za naší píli (já jsem trochu absentér) nás pan starosta vyvezl na tři dny (3.-5. 10.) do Filipovic v Jeseníkách. Dala jsem přednost této variantě. V Jeseníkách jsem byla hodně dávno, ve škole relativně nedávno. Je mně to trochu líto, ale školu si ještě docela pamatuji a s vámi se určitě uvidím při jiné příležitosti.</text:p>
      <text:p text:style-name="P6"><text:tab/>V současné době už jsem tedy pamětnice, i když si toho už moc nepamatuji. Ale zcela určitě vím, že jsem u toho v roce 1969 byla. Podrobnosti té slávy už si moc nevybavuji, ale na některé kolegyně a kolegy se nedá zapomenout. V první řadě je to nejdéle sloužící ředitel naší školy pan Eduard Valdhans, se kterým jsem strávila ve škole víc než 20 let. Dodnes slyším jeho důrazné oslovení paní kolegyně v situaci, když se mu něco nelíbilo. Pokud byl spokojen a dobře naladěn, oslovoval mě křestním jménem.<text:s/>I přes úskalí doby, neshody a občasná vzplanutí, bez kterých to v takovém počtu lidí ani nejde, z nás vytvořil určitě velmi dobrý kolektiv. Naše poslední setkání byla náhodná, někde venku na ulici nebo v obchodě, jak už to u důchodců bývá. Naposledy jsme<text:s/>se potkali v Albertu u nádraží. <text:s/>Mám dojem, že vybíral cibuli. Pozdravili jsme se a on hned nato s ironií sobě vlastní povídá: “Tak jsme se konečně trochu zmátořili, přidali nám 40Kč důchodu,“ a lehce se pousmál. Nikdy se nestalo, že by prošel bez povšimnutí a neprohodil pár slov prošpikovaných <text:s/>nějakou ironickou poznámkou.<text:s/></text:p>
      <text:p text:style-name="P7"><text:tab/>Nezapomenutelná Anežka Holá, stůl obložený sešity z matematiky, praktická a poctivá kantorka, ke které jsem si chodila o velké přestávce pro rohlík, když mě dostihl hlad. Zdena Bábíková, která stihla učit, sehnat tehdy nedostatkové zboží, napsat před vyučováním slohové cvičení z jednočlenných vět pro své studující dítko na gymnáziu a doběhnout na autobus odjíždějící ve tři čtvrtě na dvě do Divišova (z náměstí).</text:p>
      <text:p text:style-name="P8"><text:tab/>Zapomenout na Božka Císaře by byl hřích. Nikdy jsem ho neslyšela výrazně zvýšit <text:s/>hlas (na rozdíl ode mě) a přesto budil u žáků respekt a ti mu doslova zobali z ruky. Vidím ho stále klidného, s rozvážnou  chůzí, žádné prudké pohyby a vždy majícího něco za lubem. Jeho vtípky byly pověstné. Vydatně mu nejdříve sekundoval Zdeněk Vavříček, zdatný tělocvikář a pozdější ředitel první ZŠ a Lojza Bouček, ještě vytrvalejší tělocvikář, můj spolužák a kolega, a pozdější ředitel naší školy. Nevadilo jim si přivstat 8. 3. (MDŽ) a nasypat kolegyním ve sborovně na stůl zrní. To jen tak na okraj. Dodnes fakt nevím, co tím sledovali. <text:s/>Škoda, že už tu Božek není. Ale v posledních letech ve škole už to však nebylo ono. Vypadal unaveně a stával se z něj stále větší vlk samotář.</text:p>
      <text:p text:style-name="P9"><text:tab/>Odjakživa mají můj obdiv učitelé chemie a fyziky. Ale ještě k tomu umět plést a malovat, to dokázala <text:s/>jenom Eva Pololáníková. Vím, o čem mluvím. Jeden její obraz visí u mě doma.</text:p>
      <text:p text:style-name="P10"><text:tab/>Chodící encyklopedií školy byla a je zcela určitě paní učitelka Boženka Pokorná. Lze se na ni s důvěrou obrátit. Takového „pamatováka“ jako má Boženka nemá nikdo. Občas mě vyváděla z míry důslednost a přesnost Aničky Prokopové. Svědčilo to o mé nedokonalosti.<text:s/><text:soft-page-break/>Ale jinak dobrý. Nespornou autoritu si udržovala Marie Dvořáková. Rázná žena a obětavá učitelka.<text:tab/></text:p>
      <text:p text:style-name="P11"><text:tab/>V neposlední řadě si dovolím vzpomenout na všestranně nadaného, zvídavého i zvědavého, upovídaného i vtipného, hloubavého se schopností přijít za každou cenu věci na kloub, s velmi širokým záběrem vědomostí, ale občas se zpožděnými dodacími lhůtami, vám<text:s/>většině dobře známého Jirku Petra. Byl po celou dobu mým zástupcem a kromě výuky Informatiky řešil i administrativně řadu technických věcí týkajících se budovy školy. Bez dostupných plánů znal budovu lépe jen školník pan Skřivánek. Jirka byl rovněž spolehlivým parťákem Božka Císaře, nahradil tak Lojzu Boučka, který odešel vyučovat na gymnázium. S vážnou nemocí bojoval statečně. Svůj volný čas v době léčení vyplňoval kromě jiného vymýšlením receptů a učil se vařit. Říkal mi, že snad napíše kuchařku. Smál se<text:s/>tomu, ale já věřím, že kdyby měl víc času, že bychom se té kuchařky dočkali. Škoda, že už tu není.</text:p>
      <text:p text:style-name="P12"><text:tab/>CML, to byla kancelář Hanky Pečinkové. Věděla o všem, nic jí neušlo. V číslech, datech, jménech byla nepřekonatelná. Obětavá a velmi pracovitá. Občas sice<text:s/>vystřelila jako kulomet, potom potřebovala čas na uklidnění a mnozí kolegové taky. Řádná důchodkyně z ní asi nikdy nebude. Musí být stále v akci a být mezi lidmi.</text:p>
      <text:p text:style-name="P13"><text:tab/>Popsala bych ještě hodně papírů, abych vyjmenovala všechny kolegyně a kolegy, se kterými jsem měla tu čest spolupracovat. <text:s/>Byla jsem s nimi ráda, i když se nějaká bouřka občas přehnala. Kabinet dějepisu jsem 20 let sdílela s uchechtanou a svéráznou Jitkou Fárkovou. Byla nejenom kolegyně, ale i kamarádka. Naše společné zážitky ve škole i mimo ni,<text:s/>to by bylo na dlouhé povídání.</text:p>
      <text:p text:style-name="P14"><text:tab/>I když jsem se domnívala, že být ředitelkou neovlivní vzájemné vztahy, opak byl pravdou. Lidé se začnou chovat trochu jinak, udržují určitý odstup a najednou si připadáte osamoceně. Musíte si zvyknout, že všechno je jinak. Ale snad to se mnou nebylo tak hrozné, když to všichni ve zdraví přečkali. Vzpomínám na své poslední kolegyně a kolegy moc ráda. I když- na některé trochu raději, to už tak bývá. <text:s/>Ale vy <text:s/>jste na tom určitě stejně. Ač směsice různých charakterů, byli jsme docela dobrý kolektiv. <text:s/>Neodcházelo se mi zrovna lehce, ale jedno vím určitě. Když jsem v roce 2005 podepisovala předávací protokol, velmi se mi ulevilo. Ranec ze mě spadl, zvedla ho Saša Gabrielová a mně se po letech spalo velmi dobře.<text:s/></text:p>
      <text:p text:style-name="P15"><text:tab/>Současné škole přeji další úspěšná léta, dostatek šikovných a hodných žáků, nadšené a kreativní učitele a samozřejmě dostatek peněz. Všem vyučujícím i zaměstnancům školy přeji silné nervy, pracovní pohodu a hlavně zdraví. Zní to sice jako pohádka, ale třeba to vyjde.</text:p>
      <text:p text:style-name="P16"/>
      <text:p text:style-name="P17"><text:tab/>Srdečně všechny zdravím a společně si to užijte. <text:s text:c="4"/>Milada Ondráčková</text:p>
      <text:p text:style-name="P18"/>
      <text:p text:style-name="Normální"><text:span text:style-name="T19"><text:tab/></text:span><text:span text:style-name="T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dolf Ondráček</meta:initial-creator>
    <dc:creator>sup</dc:creator>
    <meta:creation-date>2019-10-01T10:58:00Z</meta:creation-date>
    <dc:date>2019-10-01T10:58:00Z</dc:date>
    <meta:print-date>2019-10-01T10:47:00Z</meta:print-date>
    <meta:template xlink:href="Normal" xlink:type="simple"/>
    <meta:editing-cycles>2</meta:editing-cycles>
    <meta:editing-duration>PT0S</meta:editing-duration>
    <meta:document-statistic meta:page-count="2" meta:paragraph-count="12" meta:word-count="890" meta:character-count="6131" meta:row-count="43" meta:non-whitespace-character-count="5253"/>
  </office:meta>
</office:document-meta>
</file>