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ErasmusDays na naší škole</text:p>
      <text:p text:style-name="Normální">Ve dnech<text:s/><text:span text:style-name="T2">13.–18. října 2025</text:span><text:s/>se naše škola zapojila do celoevropské iniciativy<text:s/><text:span text:style-name="T3">ErasmusDays</text:span>, která připomíná přínosy programu Erasmus+ pro žáky a pedagogy. Oslavy probíhaly<text:s/><text:span text:style-name="T4">výhradně v rámci školy</text:span><text:s/>a byly určeny především našim žákům.</text:p>
      <text:p text:style-name="Normální">Po celý týden byla ve vestibulu školy k vidění<text:s/><text:span text:style-name="T5">prezentace věnovaná programu Erasmus+</text:span>, která žákům přibližovala projektové dny realizované na naší škole i zahraniční výjezdy žáků a pedagogů. Prezentace ukazovala, jak se mezinárodní spolupráce promítá do výuky a jaké příležitosti Erasmus+ našim žákům nabízí.</text:p>
      <text:p text:style-name="Normální">Součástí ErasmusDays byl také<text:s/><text:span text:style-name="T6">DigiDay</text:span>, který se uskutečnil v úterý<text:s/><text:span text:style-name="T7">14. října 2025</text:span>. Tento speciální den propojil žáky devátého ročníku s jejich mladšími spolužáky z první třídy. Cílem bylo představit nejmladším žákům zábavnou formou svět digitálních technologií a ukázat, že učení s moderními pomůckami může být nejen užitečné, ale i velmi zábavné.</text:p>
      <text:p text:style-name="Normální">Na celkem<text:s/><text:span text:style-name="T8">čtrnácti stanovištích</text:span><text:s/>si prvňáčci pod vedením deváťáků vyzkoušeli nejrůznější digitální aktivity. Ovládali jednoduché roboty, pracovali s výukovými programy, prostřednictvím<text:s/><text:span text:style-name="T9">3D brýlí</text:span><text:s/>nahlédli na vesmírnou stanici ISS, zkoumali drobný svět pomocí digitálního mikroskopu a seznamovali se s fyzikálními jevy prostřednictvím měřicích sad.</text:p>
      <text:p text:style-name="Normální">Pro žáky devátých tříd to byla skvělá příležitost vyzkoušet si roli učitelů a mentorů, zatímco prvňáčci si odnesli mnoho nových zážitků a poznatků. Nešlo však jen o technologie – během dne vznikla i nová přátelství mezi staršími a mladšími žáky, což celé akci dodalo velmi příjemnou a přátelskou atmosféru.</text:p>
      <text:p text:style-name="Normální">ErasmusDays na naší škole tak byly nejen připomenutím programu Erasmus+, ale také ukázkou spolupráce, digitálních dovedností a radosti z objevování. Fotografie z akce si můžete prohlédnout v galerii na webových stránkách školy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zivatel</meta:initial-creator>
    <dc:creator>Uzivatel</dc:creator>
    <meta:creation-date>2026-02-07T11:50:00Z</meta:creation-date>
    <dc:date>2026-02-07T11:50:00Z</dc:date>
    <meta:template xlink:href="Normal" xlink:type="simple"/>
    <meta:editing-cycles>1</meta:editing-cycles>
    <meta:editing-duration>PT0S</meta:editing-duration>
    <meta:document-statistic meta:page-count="1" meta:paragraph-count="3" meta:word-count="260" meta:character-count="1791" meta:row-count="12" meta:non-whitespace-character-count="1534"/>
  </office:meta>
</office:document-meta>
</file>